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Helvetica, sans-serif"/>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sicurezza a terra, la salvaguardia della vita umana in mare.</text:p>
      <text:p text:style-name="P1"><text:s/>Un binomio fondamentale messo in campo ieri sera, a Marina Grande di Sorrento, durante i festeggiamenti per la ricorrenza di Sant'Anna e relativo sparo di fuochi a mare, dagli uomini della Capitaneria di Porto di Castellammare di Stabia. </text:p>
      <text:p text:style-name="P1">Una task force particolare, intelligente, un coordinamento mare terra in una infuocata giornata di luglio fra migliaia di fedeli provenienti anche dai paesi vicini e turisti attratti anche dalla stupenda location di Marina Grande, set del film “ Pane, amore e...” con Vittorio De Sica e Sophia Loren . </text:p>
      <text:p text:style-name="P1">Il tutto sotto il coordinamento del nuovo comandante del Compartimento Marittimo di Castellammare di Stabia, Capitano di Fregata (Cp) Andrea Pellegrino, al fianco dei suoi uomini nell'antico borgo dei pescatori, e la presenza del Comandante dell'Ufficio Locale Marittimo di Sorrento, Luogotente Maurizio Bellotti <text:s/>e dei suoi collaboratori con controlli a tappetto nei punti di sbarco e sull'arenile, per evitare soprattutto“allontanamenti” pericolosi dalla riva dei bagnanti</text:p>
      <text:p text:style-name="P1"><text:s/>A mare, dove erano posizionati i pontoni per l'originale spettacolo pirotecnico e piromusicale, “circondati” da oltre duecentocinquanta imbarcazioni di spettatori “privilegiati”, <text:s/>ad assicurare il rispetto dell'ordinanza emanata per l'occasione ed a tenere a distanza di sicurezza i diportisti, l'unità “G.C. B 157 della Capitaneria di Porto di Castellammare di Stabia condotta dal Sergente Angelo Stasi. </text:p>
      <text:p text:style-name="P1">Sono state elevate numerose sanzioni ai diportisti che hanno utilizzato il molo di Marina Grande, in modo difforme dai regolamenti (è destinato soprattutto allo sbarco del pescato), con deferimento all'Autorità giudiziaria di un comandante di una unità di traffico ,per non avere rispettato le norme per gli abbordi in mare, mettendo a rischio la sicurezza della navigazione.</text:p>
      <text:p text:style-name="P1"><text:s/>Una giornata di festa turistico-religiosa, goduta in piena sicurezza, grazie alla professionalità ed impegno degli uomini della Capitaneria di Porto di Castellammare impegnati in quest'estate straordinaria per temperatura e presenza di barche a mare senza precedenti. Gaetano Mil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Helvetica, sans-serif"/>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aetano</meta:initial-creator>
    <dc:creator>gaetano milone</dc:creator>
    <meta:editing-cycles>16</meta:editing-cycles>
    <meta:creation-date>2022-09-24T10:56:00</meta:creation-date>
    <dc:date>2024-07-30T14:04:52.97</dc:date>
    <meta:editing-duration>PT9H54M49S</meta:editing-duration>
    <meta:generator>OpenOffice/4.1.7$Win32 OpenOffice.org_project/417m1$Build-9800</meta:generator>
    <meta:document-statistic meta:table-count="0" meta:image-count="0" meta:object-count="0" meta:page-count="1" meta:paragraph-count="7" meta:word-count="313" meta:character-count="21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